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400ca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00ca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589c8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63af7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><text:span text:style-name="T5">La Comisión de Salud Pública y Asistencia Social ha considerado el proyecto de comunicación </text:span><text:span text:style-name="T2">45551</text:span><text:span text:style-name="T5"> </text:span><text:span text:style-name="T2">CD – UCR – Evolución</text:span><text:span text:style-name="T5"> de la señora diputada Di Stéfano, por el cual se solicita disponga informar en relación con la Ley Provincial N° 13328, de Diagnóstico Precoz, Tratamiento, Integración, Inclusión Social y Protección Integral de las Personas con Trastornos del Espectro Autista (T.E.A.) y/o Trastornos Generalizados de Desarrollo (T.G.D.), si se ha creado el Consejo Provincial de Coordinación y Asesoramiento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3"><text:span text:style-name="T5">La Cámara de Diputados de la Provincia vería con agrado que el Poder Ejecutivo, por intermedio del organismo que corresponda, en relación con la Ley 13328 - </text:span><text:span text:style-name="T7">Diagnóstico Precoz, Tratamiento, Integración, Inclusión Social y Protección Integral de Personas con Trastornos del Espectro Autista (T.E.A.) y/o Trastornos Generalizados del Desarrollo (T.G.D.), informe </text:span><text:span text:style-name="T5">lo siguiente:</text:span></text:p>
      <text:list xml:id="list714276884" text:style-name="WWNum1">
        <text:list-item>
          <text:p text:style-name="P9">si se ha creado el Consejo Provincial de Coordinación y Asesoramiento;</text:p>
        </text:list-item>
        <text:list-item>
          <text:p text:style-name="P9">si se han creado los Consejos Regionales de Coordinación y Asesoramiento;</text:p>
        </text:list-item>
        <text:list-item>
          <text:p text:style-name="P9">si se encuentran en funcionamiento los Centros de Atención Terapéutico; y,</text:p>
        </text:list-item>
        <text:list-item>
          <text:p text:style-name="P9">en caso afirmativo a lo solicitado en los incisos b) y c), indique ubicación y nómina del personal y autoridades a cargo de los mismos.</text:p>
        </text:list-item>
      </text:list>
      <text:p text:style-name="P7"/>
      <text:p text:style-name="P3"><text:span text:style-name="T2">Sala de la Comisión </text:span><text:span text:style-name="T3">mixta</text:span><text:span text:style-name="T2">, </text:span><text:span text:style-name="T8">15 de diciembre de 2021</text:span><text:span text:style-name="T2">.</text:span></text:p>
      <text:p text:style-name="P3"><text:span text:style-name="T2">F</text:span><text:span text:style-name="T8">irmantes</text:span><text:span text:style-name="T2">: </text:span><text:span text:style-name="T4">CIANCIO – CORGNIALI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400ca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00ca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2-16T09:37:22.057124731</dc:date>
    <meta:editing-duration>PT1M29S</meta:editing-duration>
    <meta:editing-cycles>3</meta:editing-cycles>
    <meta:document-statistic meta:table-count="0" meta:image-count="1" meta:object-count="0" meta:page-count="1" meta:paragraph-count="12" meta:word-count="254" meta:character-count="1679" meta:non-whitespace-character-count="1435"/>
  </office:meta>
</office:document-meta>
</file>